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Corpodetexto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Corpodetexto" style:family="paragraph">
      <style:paragraph-properties fo:line-height="200%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text-align="start" fo:margin-left="2.0673in">
        <style:tab-stops/>
      </style:paragraph-properties>
    </style:style>
    <style:style style:name="P38" style:parent-style-name="Corpodetexto" style:family="paragraph">
      <style:paragraph-properties fo:text-align="start" fo:margin-left="2.06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/>
      <style:text-properties fo:font-size="10pt" style:font-size-asian="10pt"/>
    </style:style>
    <style:style style:name="P41" style:parent-style-name="Corpodetexto" style:family="paragraph">
      <style:paragraph-properties fo:text-align="center"/>
      <style:text-properties fo:font-size="10pt" style:font-size-asian="10pt"/>
    </style:style>
    <style:style style:name="P42" style:parent-style-name="Corpodetexto" style:family="paragraph">
      <style:paragraph-properties fo:text-align="center"/>
      <style:text-properties fo:font-size="10pt" style:font-size-asian="10pt"/>
    </style:style>
    <style:style style:name="P43" style:parent-style-name="Corpodetexto" style:family="paragraph">
      <style:paragraph-properties fo:text-align="center"/>
      <style:text-properties fo:font-size="10pt" style:font-size-asian="10pt"/>
    </style:style>
    <style:style style:name="P44" style:parent-style-name="Corpodetexto" style:family="paragraph">
      <style:paragraph-properties fo:text-align="center"/>
      <style:text-properties fo:font-size="10pt" style:font-size-asian="10pt"/>
    </style:style>
    <style:style style:name="P45" style:parent-style-name="Corpodetexto" style:family="paragraph">
      <style:paragraph-properties fo:text-align="center"/>
      <style:text-properties fo:font-size="10pt" style:font-size-asian="10pt"/>
    </style:style>
    <style:style style:name="P46" style:parent-style-name="Corpodetexto" style:family="paragraph">
      <style:paragraph-properties fo:text-align="star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0" style:parent-style-name="Corpodetexto" style:family="paragraph">
      <style:paragraph-properties fo:text-align="start"/>
    </style:style>
    <style:style style:name="P51" style:parent-style-name="Corpodetexto" style:family="paragraph">
      <style:paragraph-properties fo:text-align="start"/>
    </style:style>
    <style:style style:name="P52" style:parent-style-name="Corpodetexto" style:family="paragraph">
      <style:paragraph-properties fo:text-align="star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P57" style:parent-style-name="Corpodetexto" style:family="paragraph">
      <style:paragraph-properties fo:text-align="start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2pt" style:font-size-asian="2pt"/>
    </style:style>
    <style:style style:name="TableRow61" style:family="table-row">
      <style:table-row-properties style:min-row-height="0.0729in" style:use-optimal-row-height="false"/>
    </style:style>
    <style:style style:name="TableCell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3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64" style:parent-style-name="Corpodetexto" style:family="paragraph">
      <style:paragraph-properties fo:text-align="star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Corpodetexto" style:family="paragraph">
      <style:paragraph-properties fo:text-align="start"/>
    </style:style>
    <style:style style:name="P68" style:parent-style-name="Corpodetexto" style:family="paragraph">
      <style:paragraph-properties fo:text-align="star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Corpodetexto" style:family="paragraph">
      <style:paragraph-properties fo:text-align="start" fo:margin-left="1.2798in" fo:text-indent="-1.2798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Corpodetexto" style:family="paragraph">
      <style:paragraph-properties fo:text-align="center"/>
    </style:style>
    <style:style style:name="P74" style:parent-style-name="Corpodetexto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Corpodetexto" style:family="paragraph">
      <style:paragraph-properties fo:text-align="center"/>
    </style:style>
    <style:style style:name="P77" style:parent-style-name="Corpodetexto" style:family="paragraph">
      <style:paragraph-properties fo:text-align="center"/>
    </style:style>
    <style:style style:name="P78" style:parent-style-name="Corpodetexto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8pt" style:font-size-asian="8pt"/>
    </style:style>
    <style:style style:name="TableRow80" style:family="table-row">
      <style:table-row-properties style:min-row-height="0.0347in"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2pt" style:font-size-asian="2pt"/>
    </style:style>
    <style:style style:name="TableRow83" style:family="table-row">
      <style:table-row-properties style:min-row-height="0.0729in" style:use-optimal-row-height="false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86" style:parent-style-name="Corpodetexto" style:family="paragraph">
      <style:paragraph-properties fo:text-align="start"/>
    </style:style>
    <style:style style:name="T87" style:parent-style-name="Fonteparág.padrão" style:family="text">
      <style:text-properties fo:font-weight="bold" style:font-weight-asian="bold" fo:font-size="11pt" style:font-size-asian="11p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Corpodetexto" style:family="paragraph">
      <style:paragraph-properties fo:text-align="star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Corpodetexto" style:family="paragraph">
      <style:paragraph-properties fo:text-align="start"/>
    </style:style>
    <style:style style:name="T92" style:parent-style-name="Fonteparág.padrão" style:family="text">
      <style:text-properties style:font-name="Marlett" style:font-name-asian="Marlett" style:font-name-complex="Marlet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Corpodetexto" style:family="paragraph">
      <style:paragraph-properties fo:text-align="start"/>
    </style:style>
    <style:style style:name="P95" style:parent-style-name="Corpodetexto" style:family="paragraph">
      <style:paragraph-properties fo:text-align="star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Corpodetexto" style:family="paragraph">
      <style:paragraph-properties fo:text-align="start"/>
    </style:style>
    <style:style style:name="T101" style:parent-style-name="Fonteparág.padrão" style:family="text">
      <style:text-properties fo:font-size="11pt" style:font-size-asian="11pt"/>
    </style:style>
    <style:style style:name="P102" style:parent-style-name="Corpodetexto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Corpodetexto"><text:span text:style-name="T23">1. Requerimento</text:span><text:span text:style-name="T24">:<text:s/></text:span><text:span text:style-name="T25"><text:s text:c="67"/>Inscrição n.º</text:span><text:s/><text:span text:style-name="T26">     </text:span></text:p>
            <text:p text:style-name="Corpodetexto"/>
            <text:p text:style-name="P27"><text:span text:style-name="T28">O (a) estudante</text:span><text:span text:style-name="T29">     </text:span><text:span text:style-name="T30"><text:s text:c="36"/></text:span><text:span text:style-name="T31">, matrícula n.º     <text:s text:c="5"/>  , cursando   <text:s text:c="23"/>    , CI      <text:s text:c="2"/> , CPF    <text:s text:c="11"/>   , e-mail<text:s/></text:span><text:span text:style-name="T32"> </text:span><text:span text:style-name="T33"><text:s text:c="28"/>    , telefone   <text:s text:c="23"/>    , vem requerer sua inscrição na Seleção de Monitor, nível      , para a(s) disciplina(s)      <text:s text:c="14"/> , código(s)      , do Departamento ou Instituto     <text:s text:c="22"/></text:span><text:span text:style-name="T34"><text:s text:c="23"/>  .</text:span></text:p>
            <text:p text:style-name="P35">O (a) estudante declara estar regularmente matriculado(a) no curso citado e conhecer as</text:p>
            <text:p text:style-name="P36">normas do concurso, bem como as exigências para se candidatar à monitoria.</text:p>
            <text:p text:style-name="P37"/>
            <text:p text:style-name="P38"><text:span text:style-name="T39">Viçosa, <text:s text:c="2"/>   <text:s/>de <text:s text:c="8"/>      <text:s text:c="8"/>de     .</text:span></text:p>
            <text:p text:style-name="P40"/>
            <text:p text:style-name="P41">__________________________________</text:p>
            <text:p text:style-name="P42"/>
            <text:p text:style-name="P43">Assinatura do candidato</text:p>
            <text:p text:style-name="P44"/>
            <text:p text:style-name="P45"/>
            <text:p text:style-name="P46"><text:span text:style-name="T47">* Autorização (para Monitoria Nível I):</text:span><text:span text:style-name="T48"><text:s text:c="36"/></text:span><text:span text:style-name="T49"><text:s text:c="3"/>* Autorização (para Monitoria Nível II):</text:span></text:p>
            <text:p text:style-name="P50"/>
            <text:p text:style-name="P51">__________________________ <text:s text:c="28"/>___________________________</text:p>
            <text:p text:style-name="P52"><text:span text:style-name="T53">Orientador Acadêmico ou Coordenador de Curso <text:s text:c="2"/></text:span><text:span text:style-name="T54"><text:s text:c="15"/></text:span><text:span text:style-name="T55">Orientador do curso de pós-graduação ou Supervisor do Estágio pós-doutoral</text:span><text:span text:style-name="T56"><text:s text:c="3"/></text:span></text:p>
            <text:p text:style-name="P57"><text:s text:c="63"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. Informação da Secretaria</text:span><text:span text:style-name="T66">:</text:span></text:p>
            <text:p text:style-name="P67"/>
            <text:p text:style-name="P68"><text:span text:style-name="T69"><text:s text:c="7"/>O<text:s/></text:span><text:span text:style-name="T70">(a) candidato(a) obteve a nota     , quando cursou a disciplina do concurso, conforme histórico obtido no Registro Escolar.</text:span></text:p>
            <text:p text:style-name="P71"><text:span text:style-name="T72"><text:s text:c="7"/>Observações:      </text:span></text:p>
            <text:p text:style-name="P73"/>
            <text:p text:style-name="P74"><text:span text:style-name="T75">Viçosa, <text:s/>   <text:s/>de <text:s text:c="8"/>      <text:s text:c="8"/>de     .</text:span></text:p>
            <text:p text:style-name="P76"/>
            <text:p text:style-name="P77">____________________________</text:p>
            <text:p text:style-name="P78">Secretário(a)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3.<text:s/></text:span><text:span text:style-name="T88">Despacho final</text:span>: <text:s text:c="17"/></text:p>
            <text:p text:style-name="P89"><text:s text:c="42"/><text:span text:style-name="T90">Viçosa, <text:s/>   <text:s/>de <text:s text:c="8"/>      <text:s text:c="8"/>de     .</text:span></text:p>
            <text:p text:style-name="P91"><text:s text:c="17"/><text:span text:style-name="T92"></text:span><text:span text:style-name="T93">Defiro</text:span></text:p>
            <text:p text:style-name="P94"><text:s text:c="80"/></text:p>
            <text:p text:style-name="P95"><text:span text:style-name="T96"><text:s text:c="19"/></text:span><text:span text:style-name="T97"></text:span><text:span text:style-name="T98">Indefir</text:span><text:span text:style-name="T99">o</text:span><text:s text:c="15"/>_______________________________</text:p>
            <text:p text:style-name="P100"><text:s text:c="55"/><text:span text:style-name="T101">Chefe do Departamento/Diretor</text:span></text:p>
            <text:p text:style-name="P102"><text:s text:c="7"/>Assinatura e carimbo</text:p>
            <text:p text:style-name="P103"/>
          </table:table-cell>
        </table:table-row>
      </table:table>
      <text:p text:style-name="Normal"><text:span text:style-name="T10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Rodrigo Batista Teixeira</dc:creator>
    <meta:creation-date>2022-05-05T19:19:00Z</meta:creation-date>
    <dc:date>2022-05-05T19:19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064" meta:row-count="14" meta:non-whitespace-character-count="1745"/>
  </office:meta>
</office:document-meta>
</file>