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Textbody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Textbody" style:family="paragraph">
      <style:paragraph-properties fo:line-height="200%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P31" style:parent-style-name="Textbody" style:family="paragraph">
      <style:paragraph-properties fo:line-height="200%"/>
    </style:style>
    <style:style style:name="T32" style:parent-style-name="Fonteparág.padrão" style:family="text">
      <style:text-properties fo:font-size="11pt" style:font-size-asian="11pt"/>
    </style:style>
    <style:style style:name="P33" style:parent-style-name="Textbody" style:family="paragraph">
      <style:paragraph-properties fo:line-height="200%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T36" style:parent-style-name="Fonteparág.padrão" style:family="text">
      <style:text-properties fo:font-weight="bold" style:font-weight-asian="bold" fo:font-size="11pt" style:font-size-asian="11pt"/>
    </style:style>
    <style:style style:name="T37" style:parent-style-name="Fonteparág.padrão" style:family="text">
      <style:text-properties fo:font-size="11pt" style:font-size-asian="11pt"/>
    </style:style>
    <style:style style:name="P38" style:parent-style-name="Textbody" style:family="paragraph">
      <style:paragraph-properties fo:line-height="200%"/>
    </style:style>
    <style:style style:name="T39" style:parent-style-name="Fonteparág.padrão" style:family="text">
      <style:text-properties fo:font-size="11pt" style:font-size-asian="11pt"/>
    </style:style>
    <style:style style:name="P40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1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2" style:parent-style-name="Textbody" style:family="paragraph">
      <style:paragraph-properties fo:text-align="start" fo:margin-left="2.0673in">
        <style:tab-stops/>
      </style:paragraph-properties>
    </style:style>
    <style:style style:name="P43" style:parent-style-name="Textbody" style:family="paragraph">
      <style:paragraph-properties fo:text-align="start" fo:margin-left="2.0673in">
        <style:tab-stops/>
      </style:paragraph-properties>
    </style:style>
    <style:style style:name="P44" style:parent-style-name="Textbody" style:family="paragraph">
      <style:paragraph-properties fo:text-align="start" fo:margin-left="2.0673in"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Textbody" style:family="paragraph">
      <style:paragraph-properties fo:text-align="center"/>
      <style:text-properties fo:font-size="10pt" style:font-size-asian="10pt"/>
    </style:style>
    <style:style style:name="P47" style:parent-style-name="Textbody" style:family="paragraph">
      <style:paragraph-properties fo:text-align="center"/>
      <style:text-properties fo:font-size="10pt" style:font-size-asian="10pt"/>
    </style:style>
    <style:style style:name="P48" style:parent-style-name="Textbody" style:family="paragraph">
      <style:paragraph-properties fo:text-align="center"/>
      <style:text-properties fo:font-size="10pt" style:font-size-asian="10pt"/>
    </style:style>
    <style:style style:name="P49" style:parent-style-name="Textbody" style:family="paragraph">
      <style:paragraph-properties fo:text-align="center"/>
      <style:text-properties fo:font-size="10pt" style:font-size-asian="10pt"/>
    </style:style>
    <style:style style:name="P50" style:parent-style-name="Textbody" style:family="paragraph">
      <style:paragraph-properties fo:text-align="center"/>
      <style:text-properties fo:font-size="10pt" style:font-size-asian="10pt"/>
    </style:style>
    <style:style style:name="P51" style:parent-style-name="Textbody" style:family="paragraph">
      <style:paragraph-properties fo:text-align="center"/>
      <style:text-properties fo:font-size="10pt" style:font-size-asian="10pt"/>
    </style:style>
    <style:style style:name="P52" style:parent-style-name="Textbody" style:family="paragraph">
      <style:paragraph-properties fo:text-align="start"/>
    </style:style>
    <style:style style:name="TableRow53" style:family="table-row">
      <style:table-row-properties style:min-row-height="0.0347in" style:use-optimal-row-height="false"/>
    </style:style>
    <style:style style:name="TableCell54" style:family="table-cell">
      <style:table-cell-properties fo:border="0.0208in solid #000000" style:writing-mode="lr-tb" fo:padding-top="0in" fo:padding-left="0.0486in" fo:padding-bottom="0in" fo:padding-right="0.0486in"/>
    </style:style>
    <style:style style:name="P55" style:parent-style-name="Normal" style:family="paragraph">
      <style:text-properties fo:font-size="2pt" style:font-size-asian="2pt"/>
    </style:style>
    <style:style style:name="T56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     </text:span></text:p>
          </table:table-cell>
          <table:table-cell table:style-name="TableCell13">
            <text:p text:style-name="P14">SELEÇÃO DE MONITORES<text:s/>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extbody"><text:span text:style-name="T23">1. Requerimento</text:span><text:span text:style-name="T24">:    </text:span></text:p>
            <text:p text:style-name="Textbody"/>
            <text:p text:style-name="P25"><text:span text:style-name="T26">O (a) estudante</text:span><text:span text:style-name="T27">     </text:span><text:span text:style-name="T28"><text:s/></text:span><text:span text:style-name="T29"><text:s text:c="74"/></text:span><text:span text:style-name="T30">, matrícula n.º     <text:s text:c="5"/>  ,</text:span></text:p>
            <text:p text:style-name="P31"><text:span text:style-name="T32">cursando   <text:s text:c="23"/>   <text:s text:c="8"/>  , CPF    <text:s text:c="11"/>   , e-mail   <text:s text:c="27"/>    <text:s text:c="7"/> ,</text:span></text:p>
            <text:p text:style-name="P33"><text:span text:style-name="T34">telefone   <text:s text:c="20"/></text:span><text:span text:style-name="T35"><text:s text:c="3"/>    , vem requerer sua inscrição na Seleção de Monitor para o<text:s/></text:span><text:span text:style-name="T36">Período Híbrido de Transição (PHT) – 2021/2</text:span><text:span text:style-name="T37">, para a(s) disciplina(s) <text:s text:c="14"/>     <text:s text:c="14"/>  <text:s text:c="5"/></text:span></text:p>
            <text:p text:style-name="P38"><text:span text:style-name="T39">do Departamento ou Instituto     <text:s text:c="45"/>  .</text:span></text:p>
            <text:p text:style-name="P40">O (a) estudante declara estar regularmente matriculado(a) no curso citado e conhecer as</text:p>
            <text:p text:style-name="P41">normas do concurso, bem como as exigências para se candidatar à monitoria.</text:p>
            <text:p text:style-name="P42"/>
            <text:p text:style-name="P43"/>
            <text:p text:style-name="P44"><text:span text:style-name="T45">Viçosa, <text:s text:c="2"/>   <text:s/>de <text:s text:c="8"/>      <text:s text:c="8"/>de 2021.</text:span></text:p>
            <text:p text:style-name="P46"/>
            <text:p text:style-name="P47">__________________________________</text:p>
            <text:p text:style-name="P48"/>
            <text:p text:style-name="P49">Assinatura do(a) candidato(a)</text:p>
            <text:p text:style-name="P50"/>
            <text:p text:style-name="P51"/>
            <text:p text:style-name="P52"><text:s text:c="63"/>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Normal"><text:span text:style-name="T56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Rodrigo Batista Teixeira</dc:creator>
    <meta:creation-date>2021-11-25T17:49:00Z</meta:creation-date>
    <dc:date>2021-11-25T17:49:00Z</dc:date>
    <meta:print-date>2004-05-25T17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21" meta:row-count="7" meta:non-whitespace-character-count="864"/>
  </office:meta>
</office:document-meta>
</file>